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6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text-line-through-style="solid" style:font-name="Calibri Light" style:font-name-asian="Calibri Light" style:font-name-complex="Calibri Light" fo:font-style="italic" style:font-style-asian="italic" style:font-style-complex="italic"/>
    </style:style>
    <style:style style:name="ce23" style:family="table-cell" style:parent-style-name="Default" style:data-style-name="N1">
      <style:table-cell-properties fo:border="thin solid #000000" style:vertical-align="top" fo:wrap-option="wrap"/>
      <style:text-properties style:text-line-through-style="solid"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Default" style:data-style-name="N0">
      <style:text-properties style:text-line-through-style="solid"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text-line-through-style="solid"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FF0000" style:text-line-through-style="solid"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Koma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4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solid"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solid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7.79638888888889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4.6213888888888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6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.5pt" style:use-optimal-row-height="true" fo:break-before="auto"/>
    </style:style>
    <style:style style:name="ro7" style:family="table-row">
      <style:table-row-properties style:row-height="48.5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1">
            <text:p>LOP 2024_2025 PPA tegevused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R</text:p>
          </table:table-cell>
          <table:table-cell office:value-type="string" table:style-name="ce3">
            <text:p>Eesmärk/Meede/Tegevus</text:p>
          </table:table-cell>
          <table:table-cell office:value-type="string" table:style-name="ce4">
            <text:p>Indikaator/Tulemus</text:p>
          </table:table-cell>
          <table:table-cell office:value-type="string" table:style-name="ce4">
            <text:p>Algtase 2021/2022</text:p>
          </table:table-cell>
          <table:table-cell office:value-type="string" table:style-name="ce5">
            <text:p>Vastutaja (org)</text:p>
          </table:table-cell>
          <table:table-cell office:value-type="string" table:style-name="ce6">
            <text:p>Kaasvastutaja</text:p>
          </table:table-cell>
          <table:table-cell office:value-type="string" table:style-name="ce4">
            <text:p>Maht/Ühik 2024</text:p>
          </table:table-cell>
          <table:table-cell office:value-type="string" table:style-name="ce4">
            <text:p>Maht/Ühik 2025</text:p>
          </table:table-cell>
          <table:table-cell office:value-type="string" table:style-name="ce4">
            <text:p>Sihttase 2025</text:p>
          </table:table-cell>
          <table:table-cell office:value-type="string" table:style-name="ce7">
            <text:p>Maksumus 2024</text:p>
          </table:table-cell>
          <table:table-cell office:value-type="string" table:style-name="ce7">
            <text:p>Maksumus 2025</text:p>
          </table:table-cell>
          <table:table-cell office:value-type="string" table:style-name="ce8">
            <text:p>Periood kokku</text:p>
          </table:table-cell>
          <table:table-cell office:value-type="string" table:style-name="ce9">
            <text:p>Rahastamise allikas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.8.1</text:p>
          </table:table-cell>
          <table:table-cell office:value-type="string" table:style-name="ce11">
            <text:p>Liikluses teostatavate joobekontrollide läbiviimine</text:p>
          </table:table-cell>
          <table:table-cell office:value-type="string" table:style-name="ce12">
            <text:p>Aastane joobekontrollide miinimummaht on määratud ja selle täitmine tagatud</text:p>
          </table:table-cell>
          <table:table-cell office:value-type="float" office:value="897889" table:style-name="ce13">
            <text:p>897 889</text:p>
          </table:table-cell>
          <table:table-cell office:value-type="string" table:style-name="ce14">
            <text:p>SiM/<text:span text:style-name="T2">PPA</text:span></text:p>
          </table:table-cell>
          <table:table-cell table:style-name="ce15"/>
          <table:table-cell office:value-type="float" office:value="700000" table:style-name="ce16">
            <text:p>700 000</text:p>
          </table:table-cell>
          <table:table-cell office:value-type="float" office:value="700000" table:style-name="ce16">
            <text:p>700 000</text:p>
          </table:table-cell>
          <table:table-cell table:style-name="ce17"/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120000" table:formula="of:=SUM([.J4:.K4])" table:style-name="ce18">
            <text:p>120000</text:p>
          </table:table-cell>
          <table:table-cell office:value-type="string" table:style-name="ce19">
            <text:p>Tegevust rahastatakse PPA tegevuskuludest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1.8.2</text:p>
          </table:table-cell>
          <table:table-cell office:value-type="string" table:style-name="ce20">
            <text:p>Reisija- ja veosevedu teostava juhi töö-, sõidu- ja puhkeaja ning masside/mõõtmete kontrollimine<text:s text:c="2"/></text:p>
          </table:table-cell>
          <table:table-cell office:value-type="string" table:style-name="ce12">
            <text:p>Kommertssõidukite kontrolli teostatakse vastavalt ette nähtud mahule</text:p>
          </table:table-cell>
          <table:table-cell office:value-type="string" table:style-name="ce13">
            <text:p>Kontrolli teostati kindla protsendina sõidukijuhtide tööpäevade arvust</text:p>
          </table:table-cell>
          <table:table-cell office:value-type="string" table:style-name="ce14">
            <text:p>SiM/<text:span text:style-name="T2">PPA</text:span></text:p>
          </table:table-cell>
          <table:table-cell table:style-name="ce1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J5:.K5])" table:style-name="ce18">
            <text:p>0</text:p>
          </table:table-cell>
          <table:table-cell office:value-type="string" table:style-name="ce19">
            <text:p>Tegevust rahastatakse PPA tegevuskuludest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.8.3</text:p>
          </table:table-cell>
          <table:table-cell office:value-type="string" table:style-name="ce20">
            <text:p>Töötatakse välja ja rakendatakse uusi mõjutusmeetmeid juhtide liikluskäitumise muutmiseks (parandamiseks).</text:p>
          </table:table-cell>
          <table:table-cell office:value-type="string" table:style-name="ce12">
            <text:p>Uusi mõjutusmeetmeid on katsetatud ja sobivusel rakendatud</text:p>
          </table:table-cell>
          <table:table-cell office:value-type="string" table:style-name="ce16">
            <text:p>Pidev protsess</text:p>
          </table:table-cell>
          <table:table-cell office:value-type="string" table:style-name="ce14">
            <text:p>SiM/<text:span text:style-name="T2">PPA</text:span></text:p>
          </table:table-cell>
          <table:table-cell table:style-name="ce1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J6:.K6])" table:style-name="ce18">
            <text:p>0</text:p>
          </table:table-cell>
          <table:table-cell office:value-type="string" table:style-name="ce19">
            <text:p>Tegevust rahastatakse PPA tegevuskuludest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1.8.4</text:p>
          </table:table-cell>
          <table:table-cell office:value-type="string" table:style-name="ce23">
            <text:p>Töötatakse välja mobiilsete kiiruskaamerate mõju hindamise metoodika</text:p>
          </table:table-cell>
          <table:table-cell office:value-type="string" table:style-name="ce24">
            <text:p>Metoodika on välja töötatud</text:p>
          </table:table-cell>
          <table:table-cell office:value-type="string" table:style-name="ce25">
            <text:p>Tegevustega ei ole alustatud</text:p>
          </table:table-cell>
          <table:table-cell office:value-type="string" table:style-name="ce26">
            <text:p>SiM/<text:span text:style-name="T3">PPA</text:span></text:p>
          </table:table-cell>
          <table:table-cell table:style-name="ce27"/>
          <table:table-cell office:value-type="string" table:style-name="ce28">
            <text:p>x</text:p>
          </table:table-cell>
          <table:table-cell table:style-name="ce28"/>
          <table:table-cell table:style-name="ce29"/>
          <table:table-cell office:value-type="float" office:value="16000" table:style-name="ce29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16000" table:formula="of:=SUM([.J7:.K7])" table:style-name="ce30">
            <text:p>16000</text:p>
          </table:table-cell>
          <table:table-cell office:value-type="string" table:style-name="ce31">
            <office:annotation draw:style-name="a0" svg:x="15.9722222222222in" svg:y="2.16666666666667in" svg:width="1.44444444444444in" svg:height="1.06944444444444in">
              <dc:creator>Sirle Loigo</dc:creator>
              <text:p><text:span text:style-name="T4">Sirle Loigo:</text:span><text:span text:style-name="T5"/></text:p>
              <text:p><text:span text:style-name="T5">see 2023aastal teostatud<text:s/></text:span></text:p>
            </office:annotation>
            <text:p>Tegevust rahastatakse PPA tegevuskuludest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10">
            <text:p>1.8.5</text:p>
          </table:table-cell>
          <table:table-cell office:value-type="string" table:style-name="ce20">
            <text:p>Videovõimekusega kiirusemõõteseadmete hankimine</text:p>
          </table:table-cell>
          <table:table-cell office:value-type="string" table:style-name="ce12">
            <text:p>Salvestavad kiirusmõõteseadmed on hangitud ja kasutuses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SiM/<text:span text:style-name="T2">PPA</text:span></text:p>
          </table:table-cell>
          <table:table-cell table:style-name="ce33"/>
          <table:table-cell office:value-type="string" table:style-name="ce34">
            <text:p>kuni 5</text:p>
          </table:table-cell>
          <table:table-cell office:value-type="string" table:style-name="ce16">
            <text:p>kuni 5</text:p>
          </table:table-cell>
          <table:table-cell table:style-name="ce17"/>
          <table:table-cell office:value-type="float" office:value="120000" table:style-name="ce35">
            <text:p>120 000</text:p>
          </table:table-cell>
          <table:table-cell office:value-type="float" office:value="120000" table:style-name="ce35">
            <text:p>120 000</text:p>
          </table:table-cell>
          <table:table-cell office:value-type="float" office:value="240000" table:formula="of:=SUM([.J8:.K8])" table:style-name="ce36">
            <text:p>240000</text:p>
          </table:table-cell>
          <table:table-cell office:value-type="string" table:style-name="ce37">
            <text:p>Vajadus ei kajastu riigi eelarvestrateegias. Tegevuse rahastamiseks on vajalik täiendav lisarahastus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1.8.11</text:p>
          </table:table-cell>
          <table:table-cell office:value-type="string" table:style-name="ce38">
            <text:p>Isemõõtva politseisõiduki arendus</text:p>
          </table:table-cell>
          <table:table-cell office:value-type="string" table:style-name="ce24">
            <text:p>Isemõõtva politseisõiduki arendus on lõpule viidud</text:p>
          </table:table-cell>
          <table:table-cell office:value-type="string" table:style-name="ce39">
            <text:p>Tegevustega ei ole alustatud</text:p>
          </table:table-cell>
          <table:table-cell office:value-type="string" table:style-name="ce40">
            <text:p>SiM/<text:span text:style-name="T6">PPA</text:span></text:p>
          </table:table-cell>
          <table:table-cell table:style-name="ce41"/>
          <table:table-cell table:style-name="ce42"/>
          <table:table-cell office:value-type="string" table:style-name="ce39">
            <text:p>x</text:p>
          </table:table-cell>
          <table:table-cell table:style-name="ce39"/>
          <table:table-cell office:value-type="float" office:value="0" table:style-name="ce43">
            <text:p>0</text:p>
          </table:table-cell>
          <table:table-cell office:value-type="float" office:value="1000000" table:style-name="ce44">
            <text:p>1000000</text:p>
          </table:table-cell>
          <table:table-cell office:value-type="float" office:value="1000000" table:formula="of:=SUM([.J9:.K9])" table:style-name="ce45">
            <text:p>1000000</text:p>
          </table:table-cell>
          <table:table-cell office:value-type="string" table:style-name="ce46">
            <office:annotation draw:style-name="a1" svg:x="15.9722222222222in" svg:y="3.13194444444444in" svg:width="1.44444444444444in" svg:height="1.06944444444444in">
              <dc:creator>Sirle Loigo</dc:creator>
              <text:p><text:span text:style-name="T4">Sirle Loigo:</text:span><text:span text:style-name="T5"/></text:p>
              <text:p><text:span text:style-name="T5">seda ei saa panna 2025 aasta plaani. Arenduse eelduseks on uue infosüsteemi valmimine, mille tähtaeag on 2027.<text:s/></text:span></text:p>
            </office:annotation>
            <text:p>Vajadus ei kajastu riigi eelarvestrateegias. Tegevuse rahastamiseks on vajalik täiendav lisarahastus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47">
            <text:p>1.9.1</text:p>
          </table:table-cell>
          <table:table-cell office:value-type="string" table:style-name="ce48">
            <text:p>Jätkatakse alkoholi mõju all tabatud juhi suunamist liikluspsühholoogi läbiviidavasse nõustamisprogrammi</text:p>
          </table:table-cell>
          <table:table-cell office:value-type="string" table:style-name="ce49">
            <text:p>Projekti läbinutest 60% ei pane enam sellist rikkumist toime 5 aasta jooksul</text:p>
          </table:table-cell>
          <table:table-cell office:value-type="string" table:style-name="ce50">
            <text:p>Liikluskäitumise muutust mõõdetud ei ole</text:p>
          </table:table-cell>
          <table:table-cell office:value-type="string" table:style-name="ce51">
            <text:p><text:span text:style-name="T7">SiM/</text:span>PPA</text:p>
          </table:table-cell>
          <table:table-cell table:style-name="ce52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10:.K10])" table:style-name="ce18">
            <text:p>0</text:p>
          </table:table-cell>
          <table:table-cell office:value-type="string" table:style-name="ce53">
            <text:p>Tegevust rahastatakse PPA tegevuskuludest</text:p>
          </table:table-cell>
          <table:table-cell table:number-columns-repeated="16371"/>
        </table:table-row>
        <table:table-row table:style-name="ro1">
          <table:table-cell table:style-name="ce54"/>
          <table:table-cell table:style-name="ce1"/>
          <table:table-cell table:style-name="ce55"/>
          <table:table-cell table:style-name="ce54"/>
          <table:table-cell table:style-name="ce56"/>
          <table:table-cell table:style-name="ce57"/>
          <table:table-cell table:number-columns-repeated="3" table:style-name="ce54"/>
          <table:table-cell table:number-columns-repeated="2" table:style-name="ce1"/>
          <table:table-cell table:style-name="ce58"/>
          <table:table-cell table:style-name="ce59"/>
          <table:table-cell table:number-columns-repeated="16371"/>
        </table:table-row>
        <table:table-row table:style-name="ro8">
          <table:table-cell table:style-name="ce54"/>
          <table:table-cell office:value-type="string" table:number-columns-spanned="9" table:number-rows-spanned="1" table:style-name="ce61">
            <text:p>Igal tegevusel on vähemalt kolmekohaline unikaalne numeratsioon kujul a.b.c.d. Selgitus: a – valdkond, b – meede, c – tegevus/projekt, d – tegevus/projekti etapp või vastutaja/rahastamise allikas</text:p>
          </table:table-cell>
          <table:covered-table-cell table:number-columns-repeated="8"/>
          <table:table-cell table:style-name="ce60"/>
          <table:table-cell table:style-name="ce58"/>
          <table:table-cell table:style-name="ce59"/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lo Kirsimäe</meta:initial-creator>
    <dc:creator>Sirle Loigo</dc:creator>
    <meta:creation-date>2024-10-31T12:55:44Z</meta:creation-date>
    <dc:date>2024-12-09T12:41:42Z</dc:date>
  </office:meta>
</office:document-meta>
</file>